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349cm"/>
    </style:style>
    <style:style style:name="P2" style:family="paragraph" style:parent-style-name="Normal_20__28_Web_29_">
      <style:paragraph-properties fo:margin-top="0.18cm" fo:margin-bottom="0.349cm" style:line-height-at-least="0.49cm"/>
    </style:style>
    <style:style style:name="P3" style:family="paragraph" style:parent-style-name="Normal_20__28_Web_29_">
      <style:paragraph-properties fo:margin-top="0.18cm" fo:margin-bottom="0.349cm"/>
      <style:text-properties style:font-name="Calibri" fo:font-size="10pt" style:font-size-asian="10pt" style:font-name-complex="Calibri2" style:font-size-complex="10pt"/>
    </style:style>
    <style:style style:name="P4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5" style:family="paragraph" style:parent-style-name="Normal_20__28_Web_29_">
      <style:paragraph-properties fo:margin-top="0.18cm" fo:margin-bottom="0.349cm" style:line-height-at-least="0.49cm"/>
      <style:text-properties fo:color="#00000a" style:font-name="Calibri" fo:font-size="10pt" style:font-size-asian="10pt" style:font-name-complex="Calibri2" style:font-size-complex="10pt"/>
    </style:style>
    <style:style style:name="P6" style:family="paragraph" style:parent-style-name="Normal_20__28_Web_29_">
      <style:paragraph-properties fo:margin-top="0.18cm" fo:margin-bottom="0.349cm" style:line-height-at-least="0.42cm"/>
      <style:text-properties fo:color="#00000a" style:font-name="Calibri" fo:font-size="10pt" style:font-size-asian="10pt" style:font-name-complex="Calibri2" style:font-size-complex="10pt"/>
    </style:style>
    <style:style style:name="P7" style:family="paragraph" style:parent-style-name="Normal_20__28_Web_29_">
      <style:paragraph-properties fo:margin-top="0.18cm" fo:margin-bottom="0.349cm" fo:line-height="150%"/>
      <style:text-properties fo:color="#00000a" style:font-name="Calibri" fo:font-size="10pt" style:font-size-asian="10pt" style:font-name-complex="Calibri2" style:font-size-complex="10pt"/>
    </style:style>
    <style:style style:name="P8" style:family="paragraph" style:parent-style-name="Normal_20__28_Web_29_">
      <style:paragraph-properties fo:margin-top="0.176cm" fo:margin-bottom="0cm"/>
    </style:style>
    <style:style style:name="P9" style:family="paragraph" style:parent-style-name="Normal_20__28_Web_29_">
      <style:paragraph-properties fo:margin-top="0.176cm" fo:margin-bottom="0cm"/>
      <style:text-properties style:font-name="Calibri" fo:font-size="10pt" style:font-size-asian="10pt" style:font-name-complex="Calibri2" style:font-size-complex="10pt"/>
    </style:style>
    <style:style style:name="P10" style:family="paragraph" style:parent-style-name="Normal_20__28_Web_29_">
      <style:paragraph-properties fo:margin-top="0.176cm" fo:margin-bottom="0cm" fo:text-align="start" style:justify-single-word="false"/>
      <style:text-properties style:font-name="Calibri" fo:font-size="10pt" style:font-size-asian="10pt" style:font-name-complex="Calibri2" style:font-size-complex="10pt"/>
    </style:style>
    <style:style style:name="P11" style:family="paragraph" style:parent-style-name="Normal_20__28_Web_29_">
      <style:paragraph-properties fo:margin-top="0.176cm" fo:margin-bottom="0cm" fo:text-align="start" style:justify-single-word="false"/>
      <style:text-properties style:font-name="Calibri" style:font-name-complex="Calibri2"/>
    </style:style>
    <style:style style:name="P12" style:family="paragraph" style:parent-style-name="Normal_20__28_Web_29_">
      <style:paragraph-properties fo:margin-top="0.18cm" fo:margin-bottom="0cm"/>
    </style:style>
    <style:style style:name="P13" style:family="paragraph" style:parent-style-name="Normal_20__28_Web_29_">
      <style:paragraph-properties fo:margin-top="0.18cm" fo:margin-bottom="0cm" style:line-height-at-least="0.42cm"/>
    </style:style>
    <style:style style:name="P14" style:family="paragraph" style:parent-style-name="Normal_20__28_Web_29_">
      <style:paragraph-properties fo:margin-top="0.18cm" fo:margin-bottom="0cm" fo:line-height="150%"/>
    </style:style>
    <style:style style:name="P15" style:family="paragraph" style:parent-style-name="Normal_20__28_Web_29_">
      <style:paragraph-properties fo:margin-top="0.18cm" fo:margin-bottom="0cm" style:line-height-at-least="0.42cm"/>
      <style:text-properties fo:color="#00000a" style:font-name="Calibri" fo:font-size="10pt" style:font-size-asian="10pt" style:font-name-complex="Calibri2" style:font-size-complex="10pt"/>
    </style:style>
    <style:style style:name="P16" style:family="paragraph" style:parent-style-name="Text_20_body">
      <style:paragraph-properties fo:margin-top="0.18cm" fo:margin-bottom="0cm" fo:line-height="120%" fo:orphans="2" fo:widows="2" style:writing-mode="lr-tb"/>
      <style:text-properties fo:font-variant="normal" fo:text-transform="none" fo:color="#000000" style:font-name="Calibri1" fo:font-size="10pt" fo:letter-spacing="normal" fo:font-style="normal" fo:font-weight="normal" fo:background-color="transparent"/>
    </style:style>
    <style:style style:name="P17" style:family="paragraph" style:parent-style-name="Normal_20__28_Web_29_">
      <style:paragraph-properties fo:margin-left="0.64cm" fo:margin-right="0cm" fo:margin-top="0.18cm" fo:margin-bottom="0cm" style:line-height-at-least="0.42cm" fo:text-align="center" style:justify-single-word="false" fo:text-indent="0cm" style:auto-text-indent="false"/>
      <style:text-properties style:font-name="Calibri" fo:font-size="10pt" style:font-size-asian="10pt" style:font-name-complex="Calibri2" style:font-size-complex="10pt"/>
    </style:style>
    <style:style style:name="P18" style:family="paragraph" style:parent-style-name="Normal_20__28_Web_29_">
      <style:paragraph-properties fo:margin-left="0.64cm" fo:margin-right="0cm" fo:margin-top="0.176cm" fo:margin-bottom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9" style:family="paragraph" style:parent-style-name="Text_20_body">
      <style:paragraph-properties fo:margin-left="0cm" fo:margin-right="0cm" fo:margin-top="0.18cm" fo:margin-bottom="0cm" fo:line-height="120%" fo:orphans="2" fo:widows="2" fo:text-indent="0cm" style:auto-text-indent="false" style:writing-mode="lr-tb"/>
      <style:text-properties fo:font-variant="normal" fo:text-transform="none" fo:color="#000000" style:font-name="Calibri1" fo:font-size="10pt" fo:letter-spacing="normal" fo:font-style="normal" fo:font-weight="normal" fo:background-color="transparent"/>
    </style:style>
    <style:style style:name="P20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21" style:family="paragraph" style:parent-style-name="Normal_20__28_Web_29_" style:list-style-name="WWNum1">
      <style:paragraph-properties fo:margin-top="0.18cm" fo:margin-bottom="0cm" style:line-height-at-least="0.42cm"/>
      <style:text-properties fo:color="#00000a" style:font-name="Calibri" fo:font-size="10pt" style:font-size-asian="10pt" style:font-name-complex="Calibri2" style:font-size-complex="10pt"/>
    </style:style>
    <style:style style:name="P22" style:family="paragraph" style:parent-style-name="Normal_20__28_Web_29_" style:list-style-name="WWNum2">
      <style:paragraph-properties fo:margin-top="0.18cm" fo:margin-bottom="0cm" style:line-height-at-least="0.42cm"/>
      <style:text-properties fo:color="#00000a" style:font-name="Calibri" fo:font-size="10pt" style:font-size-asian="10pt" style:font-name-complex="Calibri2" style:font-size-complex="10pt"/>
    </style:style>
    <style:style style:name="P23" style:family="paragraph" style:parent-style-name="Normal_20__28_Web_29_" style:list-style-name="WWNum1">
      <style:paragraph-properties fo:margin-top="0.18cm" fo:margin-bottom="0cm" style:line-height-at-least="0.42cm"/>
      <style:text-properties style:font-name="Calibri" fo:font-size="10pt" style:font-size-asian="10pt" style:font-name-complex="Calibri2" style:font-size-complex="10pt"/>
    </style:style>
    <style:style style:name="P24" style:family="paragraph" style:parent-style-name="Normal_20__28_Web_29_" style:list-style-name="WWNum3">
      <style:paragraph-properties fo:margin-top="0.176cm" fo:margin-bottom="0cm"/>
      <style:text-properties style:font-name="Calibri" fo:font-size="10pt" style:font-size-asian="10pt" style:font-name-complex="Calibri2" style:font-size-complex="10pt"/>
    </style:style>
    <style:style style:name="T1" style:family="text">
      <style:text-properties fo:color="#00000a" style:font-name="Calibri" fo:font-size="10pt" style:font-size-asian="10pt" style:font-name-complex="Calibri2" style:font-size-complex="10pt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" fo:font-size="10pt" style:font-size-asian="10pt" style:font-name-complex="Calibri2" style:font-size-complex="10pt"/>
    </style:style>
    <style:style style:name="T4" style:family="text">
      <style:text-properties style:font-name="Calibri" fo:font-size="10pt" fo:font-style="normal" style:font-size-asian="10pt" style:font-style-asian="normal" style:font-name-complex="Calibri2" style:font-size-complex="10pt" style:font-style-complex="normal"/>
    </style:style>
    <style:style style:name="T5" style:family="text">
      <style:text-properties style:font-name="Calibri" fo:font-size="10pt" fo:font-style="normal" fo:font-weight="bold" style:font-size-asian="10pt" style:font-style-asian="normal" style:font-weight-asian="bold" style:font-name-complex="Calibri2" style:font-size-complex="10pt" style:font-style-complex="normal"/>
    </style:style>
    <style:style style:name="T6" style:family="text">
      <style:text-properties style:font-name="Calibri" fo:font-size="10pt" fo:font-style="normal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nr 1/2023</text:p>
      <text:p text:style-name="P4">z posiedzenia Rzeszowskiej Rady Seniorów </text:p>
      <text:p text:style-name="P4">w dniu 15 lutego 2023r.</text:p>
      <text:p text:style-name="P2"><text:span text:style-name="T1">W posiedzeniu uczestniczyli </text:span><text:span text:style-name="T2">:</text:span></text:p>
      <text:p text:style-name="P5">Rzeszowska Rada Seniorów w składzie:</text:p>
      <text:list xml:id="list4102421577404997227" text:style-name="WWNum1">
        <text:list-item>
          <text:p text:style-name="P21">Danuta Wojnar – Płaza</text:p>
        </text:list-item>
        <text:list-item>
          <text:p text:style-name="P21">Krystyna Leśniak – Moczuk</text:p>
        </text:list-item>
        <text:list-item>
          <text:p text:style-name="P21">Danuta Kamieniecka-Przywara</text:p>
        </text:list-item>
        <text:list-item>
          <text:p text:style-name="P21">Tadeusz Najbart</text:p>
        </text:list-item>
        <text:list-item>
          <text:p text:style-name="P21">Renata Grabska</text:p>
        </text:list-item>
        <text:list-item>
          <text:p text:style-name="P23">Zdzisław Kret</text:p>
        </text:list-item>
        <text:list-item>
          <text:p text:style-name="P21">Marta Wytrwał</text:p>
        </text:list-item>
      </text:list>
      <text:list xml:id="list2225954786746303969" text:style-name="WWNum2">
        <text:list-item>
          <text:p text:style-name="P22">Małgorzata Cisek-Kozieł</text:p>
        </text:list-item>
        <text:list-item>
          <text:p text:style-name="P22">Nieobecni: Barbara Stafiej, Anna Urban.</text:p>
        </text:list-item>
      </text:list>
      <text:p text:style-name="P15">W posiedzeniu uczestniczyli również:</text:p>
      <text:p text:style-name="P13"><text:span text:style-name="Emphasis"><text:span text:style-name="T5">Pan Rafał Czupryk</text:span></text:span><text:span text:style-name="Emphasis"><text:span text:style-name="T4">- Pełnomocnik Wojewody Podkarpackiego ds. rodziny i osób starszych</text:span></text:span></text:p>
      <text:p text:style-name="P13"><text:span text:style-name="Emphasis"><text:span text:style-name="T4">Pani Maria Gnat- przedstawicielka MOPS w Rzeszowie</text:span></text:span></text:p>
      <text:p text:style-name="P12"><text:span text:style-name="Emphasis"><text:span text:style-name="T6">Agnieszka Itner </text:span></text:span><text:span text:style-name="Emphasis"><text:span text:style-name="T4">– Referat ds. senioralnych w Wydziale Polityki Społecznej UM -zapewniająca obsługę organizacyjno-techniczną RRS oraz koordynację działań promocyjnych.</text:span></text:span></text:p>
      <text:p text:style-name="P17"/>
      <text:p text:style-name="P18">Porządek obrad:</text:p>
      <text:list xml:id="list8041948568376691448" text:style-name="WWNum3">
        <text:list-item>
          <text:p text:style-name="P24">Powitanie zaproszonych gości.</text:p>
        </text:list-item>
        <text:list-item>
          <text:p text:style-name="P24">Sprawdzenie prawomocności zebrania. </text:p>
        </text:list-item>
        <text:list-item>
          <text:p text:style-name="P24">Przyjęcie porządku posiedzenia.</text:p>
        </text:list-item>
        <text:list-item>
          <text:p text:style-name="P24">Zatwierdzenie Protokołu z posiedzenia RRS w dniu 14.12.2022.</text:p>
        </text:list-item>
        <text:list-item>
          <text:p text:style-name="P24">Wystąpienie pani Ireny Marszałek- Czekierda- Dyrektor MOPS w Rzeszowie.</text:p>
        </text:list-item>
        <text:list-item>
          <text:p text:style-name="P24">Wystąpienie pana dr Rafała Czupryka – Pełnomocnika Wojewody Podkarpackiego ds. rodziny i osób starszych.</text:p>
        </text:list-item>
        <text:list-item>
          <text:p text:style-name="P24">Sprawy różne.</text:p>
        </text:list-item>
      </text:list>
      <text:p text:style-name="P14"><text:span text:style-name="T3">Ad.1 Przewodnicząca </text:span><text:span text:style-name="T7">Danuta Wojnar – Płaza</text:span><text:span text:style-name="T3"> powitała gości i członków RRS.</text:span></text:p>
      <text:p text:style-name="P14"><text:span text:style-name="T3">Ad.2. Przewodnicząca na podstawie listy obecności stwierdziła, </text:span><text:span text:style-name="T1">że posiedzenie jest prawomocne, obecnych 8 członków RRS.</text:span></text:p>
      <text:p text:style-name="P6">Ad.3. Wszyscy członkowie RRS otrzymali odpowiednio wcześniej, Protokół i uchwały z zebrania 14.12.2022 drogą e-mailową. Przewodnicząca zapytała członków RRS o zdanie na ten temat, poddała całość pod głosowanie i dokumenty zastały przyjęte jednogłośnie. </text:p>
      <text:p text:style-name="P7">Ad.4. Program posiedzenia w dniu 15.02.2023 r. został również przyjęty bez uwag.</text:p>
      <text:p text:style-name="P1"><text:span text:style-name="T1">Ad.5. </text:span><text:span text:style-name="T3">Głos zabrała Przewodnicząca RRS Danuta Wojnar – Płaza informując, że Statut został skierowany do dalszego procedowania do UM. Podziękowała członkom RRS za uwagi do statutu i za zdalne <text:s/></text:span></text:p>
      <text:p text:style-name="P3"><text:soft-page-break/></text:p>
      <text:p text:style-name="P3">głosowanie nad zmianami (9 osób było za i 1 przeciw) oraz za wsparcie w tych pracach p. Joannie Mieli i Agnieszce Itner z Referatu ds. senioralnych. Ponadto podziękowała za głosowanie mailowe nad Programem działania RRS na 2023 (10 osób za) . </text:p>
      <text:p text:style-name="P8"><text:span text:style-name="T1">Z powodu <text:s/>nieobecności </text:span><text:span text:style-name="T3">pani Ireny Marszałek- Czekierda- Dyrektor MOPS w Rzeszowie, głos zabrał dr Rafał Czupryk – Pełnomocnik Wojewody Podkarpackiego ds. rodziny i osób starszych. Jego wystąpienie zatytułowane było <text:s/>„Dobro rodziny dobrem seniora”. Wspomniał o konferencji w Urzędzie Wojewódzkim <text:s/>i spotkaniach, w których uczestniczą lekarze, nauczyciele, policja i katecheci poświęconych tak ważnym tematom, jak trudne problemy wieku młodzieńczego. Poinformował, że od 2016r. jest przeprowadzany konkurs „Samorządowiec dla Rodziny”, w którym podmioty rekomendują osoby szczególnie zaangażowane w działalność na rzecz rodzin i nagradzane są one certyfikatami. <text:s/>Następnie przedstawił artykuł „Los seniorów na Podkarpaciu”. Podkreślił, że szczęście jednej rodziny to szczęście społeczeństwa i bardzo ważna jest kultura prorodzinna, która uczy miłości i szacunku będąc potencjałem rozwoju kraju. <text:s/>Przedstawił priorytety społeczeństwa w wartościach: szczęście rodzinne ceni 80%, zdrowie 55%, spokój 48%, posiadanie przyjaciół 45% a bogactwo i dobrobyt 9%. Następnie przedstawił zmiany demograficzne w kraju, problem niskiej dzietności i niemożliwości zastępczości pokoleń, podkreślając rolę osób starszych w trwałości związków rodzinnych. Przedstawił informację o sytuacji osób starszych za rok 2021. W 38 100 mln społeczeństwa ogółem, seniorzy stanowili 9 800 mln tj. 26%. Osoby w wieku 60-64 lat stanowiły 26%, 65-69 lat – 25%, 70-74 lat – 20%, 75-79 lat – 11%, a powyżej 80 lat – 17%. Kobiety stanowią 58% społeczeństwa, a w grupie powyżej 80 lat na 100 mężczyzn przypada 259 kobiet. Prognozy na 2050 rok przewidują, że społeczeństwa będzie o 4 mln mniej , natomiast seniorów będzie 13 mln czyli 40 % ogółu. <text:s text:c="4"/>W związku z tym podejmuje się szereg działań zapobiegających wykluczeniu seniorów poprzez programy aktywizujące, wspieranie samorządów, ośrodki wsparcia, kluby seniora, domy dziennego pobytu itp. <text:s text:c="2"/>W działaniach tych pomagają Rady Seniorów, których na Podkarpaciu jest obecnie 20. Ministerstwo Pracy i Polityki Społecznej podjęło szereg działań w 2023r. np. pomoc dla <text:s/>osób niesamodzielnych, usługi opiekuńcze na odległość czy program „Aktywni +” skierowany do organizacji pozarządowych dla seniorów 60+. W 2022r. zrealizowano 280 projektów w tym programie. Następnie p. dr R. Czupryk przestawił sytuację seniorów na Podkarpaciu: nastąpił wzrost 1 osobowych gospodarstw szczególnie na wsi, po 65 roku życia w takich gospodarstwach żyje 50 % osób. W trudnej sytuacji są osoby z niepełnosprawnościami oraz różnymi schorzeniami a co trzecia osoba ma trudności z własną obsługą. Problem powiększa się jeszcze w związku z trudnościami finansowymi, <text:s/>warunki mieszkaniowe są wystarczające. Natomiast występują tutaj różne bariery architektoniczne, które sprawiają problemy w poruszaniu. Bardzo ważne jest, aby tworzyć wspólny przekaz i pozytywny obraz osób starszych, podkreślać ich mądrość, doświadczenie życiowe, kultywowanie tradycji narodowych itp.</text:span></text:p>
      <text:p text:style-name="P9">Ad. 7. Danuta Wojnar – Płaza poinformowała o <text:s/>najbliższych wydarzeniach i zachęciła do udziału w nich: - 16.02. – posłowie Lewicy zapraszają do Klubu Zodiak, 17.02. – spotkanie nt. Miejskiego Centrum Seniora w <text:s/>ODK Krak, 18.02. – w RDK Staromieście <text:s/>Bal Karnawałowy dla członków klubów seniora z inicjatywy <text:s/>RRS, <text:s/>ze wsparciem pani wiceprezydent <text:s/>K. Stachowskiej, 21.02. zwiedzanie Bazyliki Wniebowzięcia NMP, prowadzone przez Koło Przewodników PTTK Oddział w Rzeszowie z okazji Międzynarodowego Dnia Przewodnika. </text:p>
      <text:p text:style-name="P9">Następnie wywiązała się dyskusja nt. Senioraliów Rzeszowskich 2023, w której podkreślano, że RRS powinna się wcześniej do tej imprezy przygotować i przemyśleć dokładnie propozycje. Agnieszka Itner poinformowała, że należy zastanowić się nad terminem, ponieważ 1.09. MANKO organizuje Senioralia w Krakowie. </text:p>
      <text:p text:style-name="P9">Tadeusz Najbart pokreślił, że termin też trzeba uzgodnić z RDK, bo tam też odbywa się dużo imprez, które nie powinny się pokrywać z Senioraliami. </text:p>
      <text:p text:style-name="P9">Małgorzata Cisek-Kozieł zaproponowała, aby skupić się szczególnie nad wypromowaniem rzeszowskich seniorów, ich zdolności i twórczości oraz pokazaniem wszystkich klubów seniora i innych organizacji. </text:p>
      <text:p text:style-name="P9">Renata Grabska ambasadorka zdrowego trybu życia podkreślała, że trzeba zachęcić <text:s/>seniorów do uprawiania sportu i aktywności fizycznej, a sama jest przykładem, bo otrzymała nagrodę z rąk Wojewody Podkarpackiej Ewy Leniart <text:s/>jako najpopularniejszy sportowiec Podkarpacia oraz medal za 2 gie miejsce w Plebiscycie Aktywny Sportowiec Senior na Gali w Kielcach. Dr Rafał Czupryk bardzo pochwalił jej postawę twierdząc ,że jest przykładem dla młodzieży. </text:p>
      <text:p text:style-name="P9">Zdzisław Kret podkreślił, że Renata Grabska osiągnęła sukcesy dzięki bardzo ciężkiej pracy nad sobą, a obecnie jest przepaść między seniorami z młodzieżą. P. Czupryk przekonywał, że bezpośrednie spotkania z młodzieżą <text:soft-page-break/>mogą dać rezultaty, bo młodzież jest ciekawa i potrzebuje przykładów. Renata Grabska podkreślała, że młodzież jest chętna do udziału w sporcie, należy wykorzystać Halę Lekkoatletyczną i zorganizować biegi ze studentami.</text:p>
      <text:p text:style-name="P9"><text:s/>Wojnar- Płaza powołała zespół ds. senioraliów w składzie:D. Kamieniecka – Przywara, M. Wytrwał, D. Wojnar- Płaza, M. Cisek- Kozieł, T. Najbart, K. Leśniak- Moczuk. Poprosiła także radnych o zgłaszanie propozycji dotyczących Senioraliów do końca lutego.</text:p>
      <text:p text:style-name="P9">Danuta Wojnar – Płaza poinformowała o uczestniczeniu w posiedzeniu <text:s/>Komisji Zdrowia, Rodziny i Pomocy Społecznej Rady Miasta, <text:s/>przekazaniu notatki z uwagami RRS, które Przewodniczący Sławomir Gołąb obiecał uwzględnić w działaniach Komisji.</text:p>
      <text:p text:style-name="P9">W Komisji Inwestycji i Pozyskiwania Funduszy Unijnych uczestniczył Tadeusz Najbart, który poinformował o planach inwestycji drogowych .</text:p>
      <text:p text:style-name="P9">D.Wojnar- Płaza podziękowała radnym <text:s/>za zaangażowanie (9 osób) w działania Miejskiego Centrum Seniora. Przekazała także informację o planowanym spotkaniu RRS z Radą Miasta. </text:p>
      <text:p text:style-name="P19">Przewodnicząca Danuta Wojnar – Płaza zwróciła uwagę, że w części sprawozdania za 2022 r. opracowanej przez B. Stafiej są informacje , które nie dotyczą działań Rady. Wymaga ono zatem ponownej analizy przez zarząd i dopracowania. Zostanie przesłane do wszystkich z prośbą o głosowanie obiegowe .</text:p>
      <text:p text:style-name="P16">Następnie przypomniała o wartościach Rzeszowskiej Rady Seniorów , które zostały zaakceptowane przez radnych :zgodna współpraca , szacunek, lojalność, dbałość o pozytywny wizerunek RRS. Przewodnicząca RRS podziękowała obecnym na posiedzeniu radnym za duże zaangażowanie, <text:s text:c="2"/>wsparcie i życzliwość .</text:p>
      <text:p text:style-name="P16">Członkowie Rady rozpoczęli dyskusję na temat bardzo niepokojącego zjawiska, które trwa od kilku miesięcy, w skutek którego domniemywać można, że jedna z członkiń - P. Barbara Stafiej ,w sposób krzywdzący, <text:s/>wypowiada się na temat prac RRS,  opracowywanych dokumentów oraz działań radnych, co doprowadzić może do konfliktów , utraty zaufania przez RRS oraz obniżenia <text:s/>zaangażowania członków.  W trakcie dyskusji, członkowie potwierdzili, że cyklicznie docierają do nich niepokojące informacje w sprawie zachowania P. Barbary Stafiej w zakresie dotyczącym RRS. Członkowie RRS bardzo negatywnie odnieśli się do treści maili, które B. Stafiej wysyła do Przewodniczącej, wskazując na liczne słowa krytyki, złośliwości i uszczypliwości. Radni znają ich treść ponieważ są wysyłane przez B. Stafiej jednocześnie do nich wszystkich. Wszyscy członkowie RRS w dyskusji ocenili tę sytuację bardzo negatywnie i uznali, że nie zgadzają się na dyskredytowanie członków RRS oraz obecnej Przewodniczącej , ponieważ takie działanie ,bez żadnych podstaw, osłabia autorytet RRS w środowisku, przyczynia się też do negatywnego postrzegania Rady przez różne środowiska senioralne. </text:p>
      <text:p text:style-name="P16">Zgłoszono wniosek w tej sprawie, który został jednogłośnie przyjęty.</text:p>
      <text:p text:style-name="P16">D. Kamieniecka- Przywara zaproponowała aby opracować Kodeks Postępowania Etycznego, który zobowiązałby radnych do przestrzegania określonych zasad. </text:p>
      <text:p text:style-name="P9">Przewodnicząca <text:s/>odniosła się do przywoływanej wielokrotnie w korespondencji mailowej przez p. Stafiej <text:s/>konieczności powołania Pełnomocnika ds. Seniorów, którego miał powołać Prezydent Miasta Rzeszowa. Agnieszka Itner wyjaśniła, że w Wydziale Polityki Społecznej UM zostanie powołany Kierownik Referatu ds. Senioralnych, który będzie jednocześnie Rzecznikiem ds. Seniorów. W tej sytuacji poddano pod głosowanie wniosek o powołanie Pełnomocnika ds. Seniorów, <text:s/>jednogłośnie zagłosowano przeciw. </text:p>
      <text:p text:style-name="P9">M.Cisek- Kozieł <text:s/>zwróciła uwagę na konieczność <text:s/>przeanalizowania sposobu przeprowadzania konkursu Miejsce przyjazne seniorom. Stwierdziła,że można odnieść wrażenie, że jest to prywatny konkurs p. B. Stafiej. <text:s/>Zaproponowała aby konkurs organizowany był przez RRS i UM. W trakcie dyskusji podkreślano, że cała Rada powinna wchodzić w skład kapituły konkursu, <text:s/>dobrze byłoby aby był organizowany przez RRS we współpracy z UM- Referatem ds. <text:s/>senioralnych. UM jest partnerem a nie ma wpływu na organizację. Przedstawiciele UM mieliby głos doradczy. Ogłoszenie wyników i prezentacja laureatów mogłyby się odbyć podczas senioraliów. <text:s/>Byłaby to okazja do zaprezentowania i reklamy zwycięzców <text:s/>oraz zachęta dla innych podmiotów.</text:p>
      <text:p text:style-name="P9">Przeprowadzenie konkursu przez RRS I UM podniosłoby rangę i prestiż konkursu. Stowarzyszenie Kreatywny senior to jedno z wielu stowarzyszeń działających na terenie miasta. Kwestia przyznania tytułu laureata czy wyróżnienia <text:s/>indywidualnego nie może być czyimś <text:s/>widzimisię. Podczas II edycji konkursu <text:s/>panie B. Stafiej i B. <text:soft-page-break/>Tomaka <text:s/>sprzeciwiały się , <text:s/>stanowczo i kategorycznie, <text:s/>przyznaniu <text:s/>wyróżnienia indywidualnego, twierdząc,że osoba zgłoszona przez mieszkańców miasta , nie zasługuje na nie.</text:p>
      <text:p text:style-name="P9">M. Cisek – Kozieł zaproponowała aby do grona organizatorów dołączyć Miejskie Centrum Seniora, finansowane ze środków UM. Organizowanie konkursu byłoby zadaniem stałym Miejskiego Centrum Seniora ( niezależnie od tego przez kogo byłoby prowadzone).</text:p>
      <text:p text:style-name="P10">Przewodnicząca poddała wniosek pod głosowanie. 8 osób wypowiedziało się za tym aby organizatorami Konkursu byli R RS, UM i Miejskie Centrum Seniora.</text:p>
      <text:p text:style-name="P10">K. Leśniak- Moczuk poinformowała o planowanym w dniach 29-30.09.23 jubileuszu <text:s/>40-lecia jej pracy naukowej. Zaprosiła radnych na to wydarzenie i poprosiła o zaproszenie przedstawicieli różnych środowisk senioralnych. Poprosiła też aby RRS była partnerem tej uroczystości. Jej prośbę przyjęto jako wniosek jednogłośnie.</text:p>
      <text:p text:style-name="P10">Zaprosiła też chętnych na spektakle Teatru Przedmieście . </text:p>
      <text:p text:style-name="P10">Poinformowała również,iż podczas spotkania Rady Kultury poświęconego organizacji Europejskiego Stadionu Kultury zgłosiła wniosek aby podczas koncertów tego wydarzenia pokazać <text:s/>występy seniorów.</text:p>
      <text:p text:style-name="P10">Podzieliła się wrażeniami z Gali Złotego Wieku w Warszawie oraz Balu kostiumowego w Olsztynie gdzie reprezentowała RRS (jako rzecznik) i Stowarzyszenie Krystyn Podkarpackich.</text:p>
      <text:p text:style-name="P10"/>
      <text:p text:style-name="P10">Protokołowała <text:s text:c="99"/>Przewodniczyła</text:p>
      <text:p text:style-name="P10">Danuta Kamieniecka- Przywara <text:s text:c="63"/>Danuta Wojnar- Płaza</text:p>
      <text:p text:style-name="P10"/>
      <text:p text:style-name="P10"/>
      <text:p text:style-name="P10"/>
      <text:p text:style-name="P10"/>
      <text:p text:style-name="P11"/>
      <text:p text:style-name="P11"/>
      <text:p text:style-name="Text_20_body"><text:line-break/></text:p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7</meta:editing-cycles>
    <meta:creation-date>2023-02-18T12:22:00</meta:creation-date>
    <dc:date>2023-04-10T10:59:06.11</dc:date>
    <meta:editing-duration>PT3H41S</meta:editing-duration>
    <meta:generator>OpenOffice/4.1.6$Win32 OpenOffice.org_project/416m1$Build-9790</meta:generator>
    <meta:document-statistic meta:table-count="0" meta:image-count="0" meta:object-count="0" meta:page-count="4" meta:paragraph-count="60" meta:word-count="1731" meta:character-count="12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